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Mansholt-Nes 7, 1862 AD Bergen (NH), het vergroten van de woning, verzenddatum 6 mei 2024 (Z2024-00001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450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0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0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45</meta:user-defined>
    <meta:user-defined meta:name="DCTERMS.abstract">Mansholt-Nes 7, 1862 AD Bergen (NH), het vergroten van de woning, verzenddatum 6 mei 2024 (Z2024-00001345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Mansholt-Nes 7, 1862 AD Bergen (NH), het vergroten van de woning, verzenddatum 6 mei 2024 (Z2024-00001345)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507</meta:user-defined>
    <meta:user-defined meta:name="OVERHEIDop.GmbID/DC.identifier">gmb-2024-204507</meta:user-defined>
    <meta:user-defined meta:name="OVERHEIDop.versieInformatie"/>
  </office:meta>
</office:document-meta>
</file>