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Zevenaar, het organiseren van Carnaval op het Raadhuisplein en Boemelparade 2025/2026/2027</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ingediend voor een evenementenvergunning op locatie Raadhuisplein Zevenaar. De aanvraag is geregistreerd onder zaaknummer Z2024-00001029. De aanvraag gaat over het organiseren van Carnaval op het Raadhuisplein en Boemelparade op 1-3 maart 2025, 14 t/m 16 februari 2026 en 6 t/m 8 februari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5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9</meta:user-defined>
    <dc:language>nl</dc:language>
    <meta:user-defined meta:name="OVERHEIDop.locatietype/OVERHEIDop.gebiedsmarkering">Punt</meta:user-defined>
    <meta:user-defined meta:name="DC.title">Kennisgeving ontvangst aanvraag evenementenvergunning: Raadhuisplein Zevenaar, het organiseren van Carnaval op het Raadhuisplein en Boemelparade 2025/2026/2027</meta:user-defined>
    <meta:user-defined meta:name="DCTERMS.W3CDTF/DCTERMS.available">2024-05-08</meta:user-defined>
    <meta:user-defined meta:name="DCTERMS.W3CDTF/OVERHEIDop.jaargang">2024</meta:user-defined>
    <meta:user-defined meta:name="OVERHEIDop.publicationIssue">204506</meta:user-defined>
    <meta:user-defined meta:name="OVERHEIDop.GmbID/DC.identifier">gmb-2024-204506</meta:user-defined>
    <meta:user-defined meta:name="OVERHEIDop.versieInformatie"/>
  </office:meta>
</office:document-meta>
</file>