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, hoek Parallelweg- Oude Eibergse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aanvraag ontvangen voor het bouwen van een overkapping op locatie hoek Parallelweg- Oude Eibergseweg Neede. De aanvraag is geregistreerd onder zaaknummerZ2024-000005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5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3</meta:user-defined>
    <meta:user-defined meta:name="DCTERMS.abstract">Betreft: Aanvraag op locatie hoek Parallelweg- Oude Eibergseweg Neede</meta:user-defined>
    <dc:language>nl</dc:language>
    <meta:user-defined meta:name="OVERHEIDop.locatietype/OVERHEIDop.gebiedsmarkering">Vlak</meta:user-defined>
    <meta:user-defined meta:name="DC.title">Aanvraag vergunning voor het bouwen van een overkapping , hoek Parallelweg- Oude Eibergseweg Ne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00</meta:user-defined>
    <meta:user-defined meta:name="OVERHEIDop.GmbID/DC.identifier">gmb-2024-204500</meta:user-defined>
    <meta:user-defined meta:name="OVERHEIDop.versieInformatie"/>
  </office:meta>
</office:document-meta>
</file>