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ristiaan Huygenslaan 58 3769XX Soesterberg, plaatsen van dakkapellen op voor- en achterdakvlak 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4 een besluit genomen op de aanvraag met zaaknummer 710320 voor een omgevingsvergunning voor het plaatsen van dakkapellen op voor- en achterdakvlak en het plaatsen van zonnepanelen op locatie Christiaan Huygenslaan 58 3769XX Soesterberg. De vergunning is toegekend en is verzonden op 06-05-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449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9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9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0320</meta:user-defined>
    <meta:user-defined meta:name="DCTERMS.abstract">plaatsen van dakkapellen op voor- en achterdakvlak en 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Christiaan Huygenslaan 58 3769XX Soesterberg, plaatsen van dakkapellen op voor- en achterdakvlak en het plaatsen van zonnepanelen</meta:user-defined>
    <meta:user-defined meta:name="DCTERMS.W3CDTF/DCTERMS.available">2024-05-08</meta:user-defined>
    <meta:user-defined meta:name="DCTERMS.W3CDTF/OVERHEIDop.jaargang">2024</meta:user-defined>
    <meta:user-defined meta:name="OVERHEIDop.publicationIssue">204497</meta:user-defined>
    <meta:user-defined meta:name="OVERHEIDop.GmbID/DC.identifier">gmb-2024-204497</meta:user-defined>
    <meta:user-defined meta:name="OVERHEIDop.versieInformatie"/>
  </office:meta>
</office:document-meta>
</file>