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nabij Citer 3-204, 6904PW Zevenaar, het aanleggen van een gehandicaptenparkeerplaats op kenteken 73-GDG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24 een besluit genomen op de aanvraag met zaaknummer Z2024-00000994 voor het aanleggen van een gehandicaptenparkeerplaats op kenteken op locatie nabij Citer 3-204, 6904PW Zevenaar. De aanvraag is vergu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bijzondere wett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7 jun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04496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49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49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99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nabij Citer 3-204, 6904PW Zevenaar, het aanleggen van een gehandicaptenparkeerplaats op kenteken 73-GDG-1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496</meta:user-defined>
    <meta:user-defined meta:name="OVERHEIDop.GmbID/DC.identifier">gmb-2024-204496</meta:user-defined>
    <meta:user-defined meta:name="OVERHEIDop.versieInformatie"/>
  </office:meta>
</office:document-meta>
</file>