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Bertha von Suttnerstraat 59 2037LG Haarlem, 0392-2024-0033888, het kappen van een scheefstaande instabiele boom, verzonden 0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44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33888</meta:user-defined>
    <meta:user-defined meta:name="DCTERMS.abstract">het kappen van een scheefstaande instabiel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Bertha von Suttnerstraat 59 2037LG Haarlem, 0392-2024-0033888, het kappen van een scheefstaande instabiele boom, verzonden 06-05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93</meta:user-defined>
    <meta:user-defined meta:name="OVERHEIDop.GmbID/DC.identifier">gmb-2024-204493</meta:user-defined>
    <meta:user-defined meta:name="OVERHEIDop.versieInformatie"/>
  </office:meta>
</office:document-meta>
</file>