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acialaan 15, 3768AR Soes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op 06-05-2024 een besluit genomen op de aanvraag met zaaknummer 734646 voor een omgevingsvergunning voor het plaatsen van een dakkapel op locatie Acacialaan 15, 3768AR Soest. De vergunning is toegekend en is verzonden op 06-05-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448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8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8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4646</meta:user-defined>
    <meta:user-defined meta:name="DCTERMS.abstract">plaatsen van een dakkapel</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Acacialaan 15, 3768AR Soest, plaatsen van een dakkapel</meta:user-defined>
    <meta:user-defined meta:name="DCTERMS.W3CDTF/DCTERMS.available">2024-05-08</meta:user-defined>
    <meta:user-defined meta:name="DCTERMS.W3CDTF/OVERHEIDop.jaargang">2024</meta:user-defined>
    <meta:user-defined meta:name="OVERHEIDop.publicationIssue">204488</meta:user-defined>
    <meta:user-defined meta:name="OVERHEIDop.GmbID/DC.identifier">gmb-2024-204488</meta:user-defined>
    <meta:user-defined meta:name="OVERHEIDop.versieInformatie"/>
  </office:meta>
</office:document-meta>
</file>