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buitenplanse omgevingsplanactiviteit (BOPA), Haarlemmerliede, Penningsveer 7, 2065 AM, bouwen van een bijgebouw / overkapping voor het stallen van een boot in de tuin, verzenddatum 02-05-2024, zaaknummer 039410398770, DSO nummer 2024020601528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47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7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7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buitenplanse omgevingsplanactiviteit (BOPA), Haarlemmerliede, Penningsveer 7, 2065 AM, bouwen van een bijgebouw / overkapping voor het stallen van een boot in de tuin, verzenddatum 02-05-2024, zaaknummer 039410398770, DSO nummer 2024020601528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479</meta:user-defined>
    <meta:user-defined meta:name="OVERHEIDop.GmbID/DC.identifier">gmb-2024-204479</meta:user-defined>
    <meta:user-defined meta:name="OVERHEIDop.versieInformatie"/>
  </office:meta>
</office:document-meta>
</file>