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kamer aan Tulp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Tulpstraat 6, bouwactiviteit (omgevingsplan) voor het realiseren van een tuinkamer, ingekomen 1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044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kamer aan Tulpstraat 6 te Hatt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78</meta:user-defined>
    <meta:user-defined meta:name="OVERHEIDop.GmbID/DC.identifier">gmb-2024-204478</meta:user-defined>
    <meta:user-defined meta:name="OVERHEIDop.versieInformatie"/>
  </office:meta>
</office:document-meta>
</file>