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Vaartdreef te Zoetermeer (parkeerhaven nabij Australieweg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Vaartdreef te Zoetermeer (parkeerhaven nabij Australieweg). De aanvraag is geregistreerd onder zaaknummer 2024-0682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20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Vaartdreef te Zoetermeer (parkeerhaven nabij Australieweg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77</meta:user-defined>
    <meta:user-defined meta:name="OVERHEIDop.GmbID/DC.identifier">gmb-2024-204477</meta:user-defined>
    <meta:user-defined meta:name="OVERHEIDop.versieInformatie"/>
  </office:meta>
</office:document-meta>
</file>