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int-Antoniesteeg 15-RD 2011CW Haarlem, 0392-2024-0037665, het renoveren van de gevel, verzonden 06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447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37665</meta:user-defined>
    <meta:user-defined meta:name="DCTERMS.abstract">het renov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int-Antoniesteeg 15-RD 2011CW Haarlem, 0392-2024-0037665, het renoveren van de gevel, verzonden 06-05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74</meta:user-defined>
    <meta:user-defined meta:name="OVERHEIDop.GmbID/DC.identifier">gmb-2024-204474</meta:user-defined>
    <meta:user-defined meta:name="OVERHEIDop.versieInformatie"/>
  </office:meta>
</office:document-meta>
</file>