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9 panden, Hasebroekstraat 27, 29, 31, Hogewoerd 163B, Korevaarstraat 27, Oude Singel 268, Vliegerstraat 26, 80 en 114</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8388</text:p>
            <text:p text:style-name="common-al">
            <text:span text:style-name="nadrukvet">Ingekomen:</text:span> 27-02-2024</text:p>
            <text:p text:style-name="common-al">
            <text:span text:style-name="nadrukvet">Datum besluit:</text:span> 06-05-2024</text:p>
            <text:p text:style-name="common-al">
            <text:span text:style-name="nadrukvet">Locatie:</text:span> Hasebroekstraat 27, 29, 31, Hogewoerd 163B, Korevaarstraat 27, Oude Singel 268, Vliegerstraat 26, 80 en 114</text:p>
            <text:p text:style-name="common-al">
            <text:span text:style-name="nadrukvet">Projectomschrijving:</text:span>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3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4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8388</meta:user-defined>
    <meta:user-defined meta:name="DCTERMS.abstract">aanvraag 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9 panden, Hasebroekstraat 27, 29, 31, Hogewoerd 163B, Korevaarstraat 27, Oude Singel 268, Vliegerstraat 26, 80 en 114</meta:user-defined>
    <meta:user-defined meta:name="DCTERMS.W3CDTF/DCTERMS.available">2024-05-16</meta:user-defined>
    <meta:user-defined meta:name="OVERHEIDop.externeBijlage">LEIDEN_202405_GFO_ZAKEN_807326_publiceerbaar aa...|exb-2024-18689</meta:user-defined>
    <meta:user-defined meta:name="DCTERMS.W3CDTF/OVERHEIDop.jaargang">2024</meta:user-defined>
    <meta:user-defined meta:name="OVERHEIDop.publicationIssue">204473</meta:user-defined>
    <meta:user-defined meta:name="OVERHEIDop.GmbID/DC.identifier">gmb-2024-204473</meta:user-defined>
    <meta:user-defined meta:name="OVERHEIDop.versieInformatie"/>
  </office:meta>
</office:document-meta>
</file>