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istelweg 78R-80 1031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Distelweg 78R-80 1031HH Amsterdam</text:p>
            <text:p text:style-name="common-al">Datum ontvangst: 01-05-2024</text:p>
            <text:p text:style-name="common-al">Zaaknummer: Z2024-010327</text:p>
            <text:p text:style-name="common-al">DSO-nummer: 20240501008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47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032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istelweg 78R-80 1031HH Amster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71</meta:user-defined>
    <meta:user-defined meta:name="OVERHEIDop.GmbID/DC.identifier">gmb-2024-204471</meta:user-defined>
    <meta:user-defined meta:name="OVERHEIDop.versieInformatie"/>
  </office:meta>
</office:document-meta>
</file>