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verkentoren aan kadastraal bekend sectie E nummer 15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E nummer 1527, bouwactiviteit (omgevingsplan) voor het herbouwen van de verkentoren, ingekomen 1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44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herbouwen van de verkentoren aan kadastraal bekend sectie E nummer 1527 te Hatt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68</meta:user-defined>
    <meta:user-defined meta:name="OVERHEIDop.GmbID/DC.identifier">gmb-2024-204468</meta:user-defined>
    <meta:user-defined meta:name="OVERHEIDop.versieInformatie"/>
  </office:meta>
</office:document-meta>
</file>