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idzomernachtfestival aan de Maaskade, Raadhuisplein en bij ‘t Môks Café, op 21 jun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omernachtfestival aan Raadhuisplein, Maaskade en ‘t Môks Café op 21 juni 2024. De vergunning is verzonden op 6 mei 2024.</text:p>
            <text:p text:style-name="common-al">
            <text:span text:style-name="nadrukvet">Bezwaar</text:span>
          </text:p>
            <text:p text:style-name="common-al"> Be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4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idzomernachtfestival aan de Maaskade, Raadhuisplein en bij ‘t Môks Café, op 21 juni 2024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lgemeen plaatselijke verordening: APV vergunning verleend voor Midzomernachtfestival aan de Maaskade, Raadhuisplein en bij ‘t Môks Café, op 21 juni 2024</meta:user-defined>
    <meta:user-defined meta:name="DCTERMS.W3CDTF/DCTERMS.available">2024-05-10</meta:user-defined>
    <meta:user-defined meta:name="DCTERMS.W3CDTF/OVERHEIDop.jaargang">2024</meta:user-defined>
    <meta:user-defined meta:name="OVERHEIDop.publicationIssue">204465</meta:user-defined>
    <meta:user-defined meta:name="OVERHEIDop.GmbID/DC.identifier">gmb-2024-204465</meta:user-defined>
    <meta:user-defined meta:name="OVERHEIDop.versieInformatie"/>
  </office:meta>
</office:document-meta>
</file>