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expositie van 10-05-2024 tot 27-05-2024 op locatie Bredaseweg 2, 4881 D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4-03-2024 een melding vergunningsvrij evenement ontvangen, geregistreerd onder zaaknummer 0879ZV202400295, voor het organiseren van een expositie van 10-05-2024 tot 27-05-2024 op locatie Bredaseweg 2, 4881 DE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29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446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295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expositie van 10-05-2024 tot 27-05-2024 op locatie Bredaseweg 2, 4881 DE Zunde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64</meta:user-defined>
    <meta:user-defined meta:name="OVERHEIDop.GmbID/DC.identifier">gmb-2024-204464</meta:user-defined>
    <meta:user-defined meta:name="OVERHEIDop.versieInformatie"/>
  </office:meta>
</office:document-meta>
</file>