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Vijfhuizen, Kromme Spieringweg 314, 2141 BV, toepassen van grond of baggerspecie op of in de landbodem, 06-05-2024, DSO nummer 2024050600578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4463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463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463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angevraagde omgevingsvergunning, Vijfhuizen, Kromme Spieringweg 314, 2141 BV, toepassen van grond of baggerspecie op of in de landbodem, 06-05-2024, DSO nummer 2024050600578.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4463</meta:user-defined>
    <meta:user-defined meta:name="OVERHEIDop.GmbID/DC.identifier">gmb-2024-204463</meta:user-defined>
    <meta:user-defined meta:name="OVERHEIDop.versieInformatie"/>
  </office:meta>
</office:document-meta>
</file>