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50741062iba48fec5-a7a3-4294-9c5c-6551162c86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erste Jan Steenstraat 147 wijzigen gehandicaptenparkeerplaats kenteken VHV-44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VHV-44-Z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Eerste Jan Steenstraat 14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J-854-V in (nieuw) VHV-44-Z, de bestaande gehandicaptenparkeerplaats ter hoogte van perceel Eerste Jan Steenstraat 147 (parkeervaknummer 121347485288) uitsluitend te bestemmen voor het door vergunninghouder in gebruik zijnde motorvoertuig met kentekennummer VHV-44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84716981132075mm"><draw:image xlink:href="Pictures/Afbeelding650741062iba48fec5-a7a3-4294-9c5c-6551162c8690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Jan Steenstraat 147 wijzigen gehandicaptenparkeerplaats kenteken VHV-44-Z - Eerste Jan Steenstraat 14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Jan Steenstraat 147 wijzigen gehandicaptenparkeerplaats kenteken VHV-44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erste Jan Steenstraat 147 wijzigen gehandicaptenparkeerplaats kenteken VHV-44-Z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459</meta:user-defined>
    <meta:user-defined meta:name="OVERHEIDop.GmbID/DC.identifier">gmb-2024-204459</meta:user-defined>
    <meta:user-defined meta:name="OVERHEIDop.versieInformatie"/>
  </office:meta>
</office:document-meta>
</file>