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kusbeemd 14A01, 6229ZE Maastricht. Kennisgeving nieuwe aanvraag omgevingsvergunning, het realiseren van dagbestedingsruimtes M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672</text:p>
            <text:p text:style-name="common-al">
            <text:span text:style-name="nadrukvet">Krokusbeemd 14A01, 6229ZE Maastricht</text:span>
          </text:p>
            <text:p text:style-name="common-al">
            <text:span text:style-name="nadrukvet">het realiseren van dagbestedingsruimtes Maasveld</text:span>
          </text:p>
            <text:p text:style-name="common-al"/>
            <text:p text:style-name="common-al">
            <text:span text:style-name="nadrukvet">Datum ontvangst aanvraag:</text:span> 6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4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72</meta:user-defined>
    <dc:language>nl</dc:language>
    <meta:user-defined meta:name="OVERHEIDop.locatietype/OVERHEIDop.gebiedsmarkering">Vlak</meta:user-defined>
    <meta:user-defined meta:name="DC.title">Krokusbeemd 14A01, 6229ZE Maastricht. Kennisgeving nieuwe aanvraag omgevingsvergunning, het realiseren van dagbestedingsruimtes Maasve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55</meta:user-defined>
    <meta:user-defined meta:name="OVERHEIDop.GmbID/DC.identifier">gmb-2024-204455</meta:user-defined>
    <meta:user-defined meta:name="OVERHEIDop.versieInformatie"/>
  </office:meta>
</office:document-meta>
</file>