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een braderie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tussenkopcur">
            <text:span text:style-name="nadrukvet">Werkendam: Braderie (2024-010910)</text:span>
          </text:p>
            <text:p text:style-name="common-al"/>
            <text:p text:style-name="common-al">Stichting BIZ Centrum Werkendam organiseert op vrijdag 21 juni 2024 de Braderie van 9.30 tot 20.00 uur. Er staan op en rond de Hoogstraat verschillende kramen waar van alles verkocht wordt. Voor meer info <text:a xlink:href="http://www.bizcentrumwerkendam.nl" xlink:type="simple">www.bizcentrumwerkendam.nl</text:a>.</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445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5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5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een braderie in Werkendam</meta:user-defined>
    <meta:user-defined meta:name="DCTERMS.W3CDTF/DCTERMS.available">2024-05-08</meta:user-defined>
    <meta:user-defined meta:name="DCTERMS.W3CDTF/OVERHEIDop.jaargang">2024</meta:user-defined>
    <meta:user-defined meta:name="OVERHEIDop.publicationIssue">204454</meta:user-defined>
    <meta:user-defined meta:name="OVERHEIDop.GmbID/DC.identifier">gmb-2024-204454</meta:user-defined>
    <meta:user-defined meta:name="OVERHEIDop.versieInformatie"/>
  </office:meta>
</office:document-meta>
</file>