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het Zomerfeest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Uitwijk: Zomerfeest (2024-012772)</text:span>
          </text:p>
            <text:p text:style-name="common-al">Oranjevereniging Beatrix organiseert van 25 tot en met 30 juni 2024 het zomerfeest op het evenemententerrein tegenover Uitwijksestraat 2 in Uitwijk. Er zijn verschillende activiteiten voor jong en oud, o.a. een timmerdorp, quizavond, zeskamp, BBQ, the Masked Singer en een feestavond. Voor meer info zie de website <text:a xlink:href="http://www.oranjeverenigingbeatrix.nl" xlink:type="simple">www.oranjeverenigingbeatrix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4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het Zomerfeest in Uit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50</meta:user-defined>
    <meta:user-defined meta:name="OVERHEIDop.GmbID/DC.identifier">gmb-2024-204450</meta:user-defined>
    <meta:user-defined meta:name="OVERHEIDop.versieInformatie"/>
  </office:meta>
</office:document-meta>
</file>