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eesch e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ei 2024 besloten een standplaatsvergunning voor 3 jaar te verlenen aan Dung Vietnamese Snacks op donderdag in Heesch en op zaterdag in Heeswijk-Dinther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4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81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DC.title">Verleende standplaatsvergunning Heesch en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47</meta:user-defined>
    <meta:user-defined meta:name="OVERHEIDop.GmbID/DC.identifier">gmb-2024-204447</meta:user-defined>
    <meta:user-defined meta:name="OVERHEIDop.versieInformatie"/>
  </office:meta>
</office:document-meta>
</file>