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ten behoeve van het inzaaien van gras op het terrein aan Bindersestraat 2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6 april 2024 van Jansen Infra B.V. een melding ontvangen op grond van artikel 4.1266 van het Besluit activiteiten leefomgeving. </text:p>
            <text:p text:style-name="common-al">De melding (DSO 2024042600380) gaat over het toepassen van grond ten behoeve van het inzaaien van gras op het terrein Bindersestraat 2 te Helmond (AA07940829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0077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44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8296</meta:user-defined>
    <dc:language>nl</dc:language>
    <meta:user-defined meta:name="OVERHEIDop.locatietype/OVERHEIDop.gebiedsmarkering">Adres</meta:user-defined>
    <meta:user-defined meta:name="DC.title">Melding voor het toepassen van grond ten behoeve van het inzaaien van gras op het terrein aan Bindersestraat 2 te Helmond</meta:user-defined>
    <meta:user-defined meta:name="DCTERMS.W3CDTF/DCTERMS.available">2024-05-10</meta:user-defined>
    <meta:user-defined meta:name="DCTERMS.W3CDTF/OVERHEIDop.jaargang">2024</meta:user-defined>
    <meta:user-defined meta:name="OVERHEIDop.publicationIssue">204440</meta:user-defined>
    <meta:user-defined meta:name="OVERHEIDop.GmbID/DC.identifier">gmb-2024-204440</meta:user-defined>
    <meta:user-defined meta:name="OVERHEIDop.versieInformatie"/>
  </office:meta>
</office:document-meta>
</file>