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 , Planbaan te Zoetermeer (parkeerhaven nabij Azieweg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de locatie Planbaan te Zoetermeer (parkeerhaven nabij Azieweg). De aanvraag is geregistreerd onder zaaknummer 2024-0682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4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15</meta:user-defined>
    <meta:user-defined meta:name="DCTERMS.abstract">het plaatsen van een vrijstaande digitale reclamevitrine 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 , Planbaan te Zoetermeer (parkeerhaven nabij Azieweg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36</meta:user-defined>
    <meta:user-defined meta:name="OVERHEIDop.GmbID/DC.identifier">gmb-2024-204436</meta:user-defined>
    <meta:user-defined meta:name="OVERHEIDop.versieInformatie"/>
  </office:meta>
</office:document-meta>
</file>