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49 parkeerverbodzone Annette Poelmanstraat en Aletta Jacobslaan Annette Poelmanstraat en Aletta Jacobslaa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4 besloten tot het instellen van een parkeerverbodzone op de Annette Poelmanstraat en de Aletta Jacobslaan te Purmerend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jun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4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81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49 parkeerverbodzone Annette Poelmanstraat en Aletta Jacobslaan Annette Poelmanstraat en Aletta Jacobslaan, Purmerend</meta:user-defined>
    <meta:user-defined meta:name="OVERHEIDop.datumEindeReactietermijn">2024-06-19</meta:user-defined>
    <meta:user-defined meta:name="OVERHEIDop.terinzageleggingBG">https://jeleefomgeving.nl/inzien/001801582/f5ee1786-0ba3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35</meta:user-defined>
    <meta:user-defined meta:name="OVERHEIDop.GmbID/DC.identifier">gmb-2024-204435</meta:user-defined>
    <meta:user-defined meta:name="OVERHEIDop.versieInformatie"/>
  </office:meta>
</office:document-meta>
</file>