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vergroten van de dakkapel (voorzijde) aan de la Reijweg 17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groten van de dakkapel (voorzijde) aan de la Reijweg 17 4818B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43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3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3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45</meta:user-defined>
    <meta:user-defined meta:name="DCTERMS.abstract">het vergrot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vergroten van de dakkapel (voorzijde) aan de la Reijweg 17 4818BA Breda</meta:user-defined>
    <meta:user-defined meta:name="DCTERMS.W3CDTF/DCTERMS.available">2024-05-08</meta:user-defined>
    <meta:user-defined meta:name="DCTERMS.W3CDTF/OVERHEIDop.jaargang">2024</meta:user-defined>
    <meta:user-defined meta:name="OVERHEIDop.publicationIssue">204434</meta:user-defined>
    <meta:user-defined meta:name="OVERHEIDop.GmbID/DC.identifier">gmb-2024-204434</meta:user-defined>
    <meta:user-defined meta:name="OVERHEIDop.versieInformatie"/>
  </office:meta>
</office:document-meta>
</file>