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87402024</text:p>
            <text:p text:style-name="common-al">
            <text:span text:style-name="nadrukvet">Verzenddatum besluit:26-04-2024</text:span>
          </text:p>
            <text:p text:style-name="common-al">
            <text:span text:style-name="nadrukvet">Locatie: fietsroute met optredens op verschillende locaties.</text:span>
          </text:p>
            <text:p text:style-name="common-al">
            <text:span text:style-name="nadrukvet">Projectomschrijving:</text:span> Theater Langs de IJssel op 27-05-2024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0443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3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3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87402024</meta:user-defined>
    <meta:user-defined meta:name="DCTERMS.abstract">2023-05-27 Evenementenvergunning ''Theater Langs de IJssel'' - Stichting theater langs de IJssel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433</meta:user-defined>
    <meta:user-defined meta:name="OVERHEIDop.GmbID/DC.identifier">gmb-2024-204433</meta:user-defined>
    <meta:user-defined meta:name="OVERHEIDop.versieInformatie"/>
  </office:meta>
</office:document-meta>
</file>