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Springerparkconcerten 2 juni 2024 t/m 4 augustus 2024 op de locatie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4 heeft de gemeente een aanvraag ontvangen voor een evenementen vergunning Springerparkconcerten 2 juni 2024 t/m 4 augustus 2024 op de locatie springerpark schoonhoven. De aanvraag is geregistreerd onder zaaknummer 193113539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44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5393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en vergunning Springerparkconcerten 2 juni 2024 t/m 4 augustus 2024 op de locatie springerpark schoon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29</meta:user-defined>
    <meta:user-defined meta:name="OVERHEIDop.GmbID/DC.identifier">gmb-2024-204429</meta:user-defined>
    <meta:user-defined meta:name="OVERHEIDop.versieInformatie"/>
  </office:meta>
</office:document-meta>
</file>