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kersregeling kunst en cultuur Meierijstad 2024 - 2026</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dat:</text:p>
            <text:list text:style-name="id1-3-2-1-1-3">
              <text:list-item text:style-override="id1-3-2-1-1-3-1">
                <text:number>•</text:number>
                <text:p text:style-name="al">Kunst en cultuur bijdragen aan de ontwikkeling van de inwoners van Meierijstad en aan  de leefbaarheid van de kernen van de gemeente Meierijstad </text:p>
              </text:list-item>
              <text:list-item text:style-override="id1-3-2-1-1-3-2">
                <text:number>•</text:number>
                <text:p text:style-name="al">Gemeente Meierijstad individuele en collectieve professionele makers in de culturele sector wil stimuleren en ondersteunen bij projecten die bijdragen aan een goed kunst- en cultuurklimaat in de gemeente. </text:p>
              </text:list-item>
              <text:list-item text:style-override="id1-3-2-1-1-3-3">
                <text:number>•</text:number>
                <text:p text:style-name="al">Deze regeling makers in de culturele sector in staat stelt te werken aan de (door)ontwikkeling van hun beroepspraktijk.</text:p>
              </text:list-item>
            </text:list>
            <text:p text:style-name="al">Gezien de Nota Kunst en Cultuur 2024 - 2030 ‘Kunst en cultuur kleuren Meierijstad’, zoals door de gemeenteraad vastgesteld op 29 juni 2023;</text:p>
            <text:p text:style-name="al">Gelezen het voorstel van burgemeester en wethouders van 30 april 2024;</text:p>
            <text:p text:style-name="al">Gelet op artikel 156 van de gemeentewet;</text:p>
            <text:p text:style-name="al">Gelet op artikel 3, 5, 6, 8, 9, 10, 11, 12, 13, 17, 18, 19, 21 en 22 van de ‘Algemene Subsidie Verordening Meierijstad 2018’;</text:p>
            <text:p text:style-name="al">Besluit:</text:p>
            <text:p text:style-name="al">Vast te stellen de </text:p>
            <text:p text:style-name="al">Makersregeling kunst en cultuur Meierijstad 2024 -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ze subsidieregeling</text:p>
            <text:p text:style-name="al">Met deze subsidieregeling wordt beoogd bij te dragen aan de continuïteit van de huidige culturele infrastructuur in Meierijstad, door professionele, individuele en collectieve makers in de culturele sector te stimuleren en te ondersteunen bij het ontplooien van projecten in de culturele sector en/of ter (door)ontwikkeling van hun beroepspraktijk. </text:p>
          </text:section>
          <text:section text:name="artikel_id1-3-2-2-2" text:style-name="artikel">
            <text:p text:style-name="artikel_kop_titel"><text:span text:style-name="artikel_kop_label">Artikel</text:span> <text:span text:style-name="artikel_kop_nr">2</text:span> Definities </text:p>
            <text:p text:style-name="al">In aanvulling op of in afwijking van de definities opgenomen in de Algemene Subsidie Verordening Meierijstad 2018 wordt in deze regeling verstaan onder: </text:p>
            <text:p text:style-name="al">Aanvrager:  </text:p>
            <text:p text:style-name="al">Een natuurlijk persoon, collectief natuurlijke personen of professionele culturele organisatie die beroepsmatig en artistiek inhoudelijk actief is in het creëren van cultureel aanbod of cultureel educatief aanbod in de culturele sector in Meierijstad.</text:p>
            <text:p text:style-name="al">Aanvraagperiode: </text:p>
            <text:p text:style-name="al">De periode waarin aanvragen in behandeling worden genomen en worden beoordeeld. </text:p>
            <text:p text:style-name="al">ASV Meierijstad 2018: </text:p>
            <text:p text:style-name="al">Algemene Subsidie Verordening Meierijstad 2018.</text:p>
            <text:p text:style-name="al">Cultureel aanbod:  </text:p>
            <text:p text:style-name="al">Podiumkunsten, film, beeldende kunst, letteren, erfgoed, cultuureducatie, design en alle vormen daartussen.</text:p>
            <text:p text:style-name="al">Project:   </text:p>
            <text:p text:style-name="al">Een op zichzelf staande activiteit in de gemeente Meierijstad op het gebied van kunst en cultuur dat in de periode 2024 - 2026 wordt uitgevoerd.  </text:p>
          </text:section>
          <text:section text:name="artikel_id1-3-2-2-3" text:style-name="artikel">
            <text:p text:style-name="artikel_kop_titel"><text:span text:style-name="artikel_kop_label">Artikel</text:span> <text:span text:style-name="artikel_kop_nr">3</text:span> Subsidiabele projecten</text:p>
            <text:list text:style-name="id1-3-2-2-3-2">
              <text:list-item text:style-override="id1-3-2-2-3-2-1">
                <text:number>1.</text:number>
                <text:p text:style-name="al">Een subsidie wordt verleend voor de organisatie en de uitvoering van (ver)nieuwe(nde) project(en) ter stimulering van de culturele sector in Meierijstad.</text:p>
              </text:list-item>
              <text:list-item text:style-override="id1-3-2-2-3-2-2">
                <text:number>2.</text:number>
                <text:p text:style-name="al">Een subsidie wordt gedurende de subsidieperiode 2024 tot en met 2026 éénmalig beschikbaar gesteld. </text:p>
              </text:list-item>
              <text:list-item text:style-override="id1-3-2-2-3-2-3">
                <text:number>3.</text:number>
                <text:p text:style-name="al">De gemeente kan indien nodig advies bij derden inwinnen over de artistieke en inhoudelijke kwaliteit van een project. Afhankelijk van de aard van het project kan dit steeds een andere organisatie of adviseur zijn. </text:p>
              </text:list-item>
            </text:list>
          </text:section>
          <text:section text:name="artikel_id1-3-2-2-4" text:style-name="artikel">
            <text:p text:style-name="artikel_kop_titel"><text:span text:style-name="artikel_kop_label">Artikel</text:span> <text:span text:style-name="artikel_kop_nr">4</text:span> Hoogte subsidie</text:p>
            <text:p text:style-name="al">1. De subsidie voor het project zoals genoemd in artikel 3 bedraagt per aanvraag 75% van de subsidiabele kosten, met een maximum subsidiebedrag van € 7.500,00 per aanvraag. </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Een aanvraag wordt ingediend 8 weken voordat de aanvrager voornemens is te beginnen met de activiteiten waarvoor de subsidie wordt aangevraagd.</text:p>
              </text:list-item>
              <text:list-item text:style-override="id1-3-2-2-5-2-2">
                <text:number>2.</text:number>
                <text:p text:style-name="al">Een subsidieaanvraag bestaat uit een projectplan en een begroting.</text:p>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1">
                <text:number>1.</text:number>
                <text:p text:style-name="al">Het subsidieplafond voor het subsidiëren van projecten zoals bedoeld in deze regeling bedraagt in totaal € 100.000,00 voor de periode 2024 – 2026. </text:p>
              </text:list-item>
              <text:list-item text:style-override="id1-3-2-2-6-2-2">
                <text:number>2.</text:number>
                <text:p text:style-name="al">Subsidieverlening vindt plaats op volgorde van ontvangst van complete aanvragen, totdat het vastgestelde subsidieplafond, genoemd in artikel 6.1. van deze regeling, is bereikt. </text:p>
              </text:list-item>
              <text:list-item text:style-override="id1-3-2-2-6-2-3">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1">
                <text:number>1.</text:number>
                <text:p text:style-name="al">Het college beslist uiterlijk 8 weken na ontvangst van de volledige aanvraag.</text:p>
              </text:list-item>
              <text:list-item text:style-override="id1-3-2-2-7-2-2">
                <text:number>2.</text:number>
                <text:p text:style-name="al">Het college kan de beslistermijn met ten hoogste 4 weken verdagen.</text:p>
              </text:list-item>
            </text:list>
          </text:section>
          <text:section text:name="artikel_id1-3-2-2-8" text:style-name="artikel">
            <text:p text:style-name="artikel_kop_titel"><text:span text:style-name="artikel_kop_label">Artikel</text:span> <text:span text:style-name="artikel_kop_nr">8</text:span> Subsidieaanvrager</text:p>
            <text:list text:style-name="id1-3-2-2-8-2">
              <text:list-item text:style-override="id1-3-2-2-8-2-1">
                <text:number>1.</text:number>
                <text:p text:style-name="al">Voor een subsidie als bedoeld in artikel 3 komt in aanmerking een aanvrager die vóór 1 januari 2024 minimaal twee jaren aantoonbaar actief is geweest in het creëren van cultureel aanbod voor en/of een functie heeft in de culturele sector in Meierijstad.</text:p>
              </text:list-item>
              <text:list-item text:style-override="id1-3-2-2-8-2-2">
                <text:number>2.</text:number>
                <text:p text:style-name="al">De subsidieaanvrager is gevestigd in Meierijstad.</text:p>
              </text:list-item>
              <text:list-item text:style-override="id1-3-2-2-8-2-3">
                <text:number>3.</text:number>
                <text:p text:style-name="al">Een subsidieaanvrager kan slechts één keer in een periode van drie jaren subsidie aanvragen op grond van deze en eerdere Makersregelingen.</text:p>
              </text:list-item>
            </text:list>
          </text:section>
          <text:section text:name="artikel_id1-3-2-2-9" text:style-name="artikel">
            <text:p text:style-name="artikel_kop_titel"><text:span text:style-name="artikel_kop_label">Artikel</text:span> <text:span text:style-name="artikel_kop_nr">9</text:span> Subsidiabele kosten </text:p>
            <text:p text:style-name="al">Subsidiabel zijn de kosten voor de organisatie van publieksgerichte kunst- en cultuurprojecten in de periode 2024 – 2026 met het doel de professionele makers te ondersteunen, in contact en verbinding te brengen met de inwoners van of publiek in Meierijstad. Voor zover noodzakelijk en adequaat in relatie tot het doel van de subsidie komen alle kosten voor subsidie in aanmerking. Niet in aanmerking komen kosten voor eten, drinken en recepties.</text:p>
          </text:section>
          <text:section text:name="artikel_id1-3-2-2-10" text:style-name="artikel">
            <text:p text:style-name="artikel_kop_titel"><text:span text:style-name="artikel_kop_label">Artikel</text:span> <text:span text:style-name="artikel_kop_nr">10</text:span> Subsidievereisten</text:p>
            <text:p text:style-name="al">Om in aanmerking te komen voor subsidie als bedoeld in artikel 3 wordt voldaan aan de volgende vereisten:</text:p>
            <text:list text:style-name="id1-3-2-2-10-3">
              <text:list-item text:style-override="id1-3-2-2-10-3-1">
                <text:number>a.</text:number>
                <text:p text:style-name="al">Het project van de aanvrager heeft als doel het maken en/of presenteren van een cultureel publiektoegankelijk aanbod.</text:p>
              </text:list-item>
              <text:list-item text:style-override="id1-3-2-2-10-3-2">
                <text:number>b.</text:number>
                <text:p text:style-name="al">Het project wordt uitgevoerd door professionele makers in de culturele sector die zijn gevestigd of werkzaam zijn in Meierijstad. </text:p>
              </text:list-item>
              <text:list-item text:style-override="id1-3-2-2-10-3-3">
                <text:number>c.</text:number>
                <text:p text:style-name="al">Het project dient plaats te vinden in de gemeente Meierijstad. </text:p>
              </text:list-item>
              <text:list-item text:style-override="id1-3-2-2-10-3-4">
                <text:number>d.</text:number>
                <text:p text:style-name="al">De aanvrager dient aan te geven wat het project betekent voor de gemeente Meierijstad.</text:p>
              </text:list-item>
              <text:list-item text:style-override="id1-3-2-2-10-3-5">
                <text:number>e.</text:number>
                <text:p text:style-name="al">In project is aandacht voor een koppeling met de amateurkunst. De aanvrager geeft in de aanvraag aan op welke manier hier inhoud aan wordt gegeven.</text:p>
              </text:list-item>
              <text:list-item text:style-override="id1-3-2-2-10-3-6">
                <text:number>f.</text:number>
                <text:p text:style-name="al">In het project is aandacht voor duurzaamheid. De aanvrager geeft in de aanvraag aan op welke manier hier inhoud aan wordt gegeven. </text:p>
              </text:list-item>
              <text:list-item text:style-override="id1-3-2-2-10-3-7">
                <text:number>g.</text:number>
                <text:p text:style-name="al">Het project draagt bij aan de (door)ontwikkeling van de beroepspraktijk van de aanvrager.</text:p>
              </text:list-item>
              <text:list-item text:style-override="id1-3-2-2-10-3-8">
                <text:number>h.</text:number>
                <text:p text:style-name="al">De aanvrager houdt de gemeente op de hoogte van alle veranderingen die de uitvoering van het project dusdanig wijzigen, dat er sprake is van een ander project dan waarvoor subsidie is verleend. </text:p>
              </text:list-item>
            </text:list>
          </text:section>
          <text:section text:name="artikel_id1-3-2-2-11" text:style-name="artikel">
            <text:p text:style-name="artikel_kop_titel"><text:span text:style-name="artikel_kop_label">Artikel</text:span> <text:span text:style-name="artikel_kop_nr">11</text:span> Verantwoording en vaststelling</text:p>
            <text:p text:style-name="al">De verantwoording en vaststelling van de subsidie vindt plaats conform de ASV Meierijstad 2018. </text:p>
          </text:section>
          <text:section text:name="artikel_id1-3-2-2-12" text:style-name="artikel">
            <text:p text:style-name="artikel_kop_titel"><text:span text:style-name="artikel_kop_label">Artikel</text:span> <text:span text:style-name="artikel_kop_nr">12</text:span> Weigeringsgronden</text:p>
            <text:p text:style-name="al">Een aanvraag kan in aanvulling op artikel 12 van de ASV Meierijstad 2018 worden afgewezen: </text:p>
            <text:list text:style-name="id1-3-2-2-12-3">
              <text:list-item text:style-override="id1-3-2-2-12-3-1">
                <text:number>a.</text:number>
                <text:p text:style-name="al">Als op het moment van de ontvangst van de complete aanvraag het subsidieplafond is overschreden.</text:p>
              </text:list-item>
              <text:list-item text:style-override="id1-3-2-2-12-3-2">
                <text:number>b.</text:number>
                <text:p text:style-name="al">Het project al is begonnen voordat de subsidieaanvraag is ontvangen.</text:p>
              </text:list-item>
              <text:list-item text:style-override="id1-3-2-2-12-3-3">
                <text:number>c.</text:number>
                <text:p text:style-name="al">Het project qua inhoud en/of kwaliteit te weinig onderscheidend is van het bestaande culturele aanbod in de gemeente Meierijstad.</text:p>
              </text:list-item>
              <text:list-item text:style-override="id1-3-2-2-12-3-4">
                <text:number>d.</text:number>
                <text:p text:style-name="al">De aanvrager doelstellingen beoogt of activiteiten zal ontplooien die in strijd zijn met het algemeen belang of de openbare orde.</text:p>
              </text:list-item>
              <text:list-item text:style-override="id1-3-2-2-12-3-5">
                <text:number>e.</text:number>
                <text:p text:style-name="al">Het een project of activiteit betreft waarvoor de aanvrager al subsidie ontvangt of waarover de aanvrager met de gemeente Meierijstad al subsidieafspraken heeft of waarvoor reeds subsidieregels zijn vastgesteld in de Subsidieregels Kunst en Cultuur 2024 - 2030. </text:p>
              </text:list-item>
            </text:list>
          </text:section>
          <text:section text:name="artikel_id1-3-2-2-13" text:style-name="artikel">
            <text:p text:style-name="artikel_kop_titel"><text:span text:style-name="artikel_kop_label">Artikel</text:span> <text:span text:style-name="artikel_kop_nr">13</text:span> Inwerkingtreding en duur subsidieregeling</text:p>
            <text:list text:style-name="id1-3-2-2-13-2">
              <text:list-item text:style-override="id1-3-2-2-13-2-1">
                <text:number>1.</text:number>
                <text:p text:style-name="al">Deze regeling gaat in op de eerste dag na publicatie van deze regeling.</text:p>
              </text:list-item>
              <text:list-item text:style-override="id1-3-2-2-13-2-2">
                <text:number>2.</text:number>
                <text:p text:style-name="al">Deze regeling eindigt op 31 december 2026.</text:p>
              </text:list-item>
            </text:list>
          </text:section>
        </text:section>
        <text:section text:name="regeling-sluiting_id1-3-2-3" text:style-name="regeling-sluiting">
          <text:section text:name="ondertekening_id1-3-2-3-1">
            <text:p><text:span text:style-name="functie">Aldus vastgesteld op 30 april 2024.</text:span></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 Kunst- en Cultuurfonds Meierijstad 2024: Makersregeling</text:p>
          <text:p text:style-name="al">
          <text:span text:style-name="nadrukvet">Algemeen</text:span>
        </text:p>
          <text:p text:style-name="al">
          <text:span text:style-name="nadrukvet"/>Kunst en cultuur dragen bij aan de ontwikkeling van de mens. Kunst en cultuur dragen bij aan de leefbaarheid van de kernen van de gemeente. En kunst en cultuur dragen ook in economisch opzicht een aardig steentje bij. De gemeenteraad heeft op 29 juni 2023 de Nota Kunst en Cultuur 2024 – 2030 ‘Kunst en cultuur kleuren Meierijstad’ vastgesteld. Deze Makersregeling kunst en cultuur Meierijstad 2024 - 2026 is één van de middelen die de gemeente inzet om de vastgestelde ambities en doelen te bereiken.</text:p>
          <text:p text:style-name="al">Deze Makersregeling is bedoeld om professionele individuele en collectieve makers in de culturele sector te stimuleren en te ondersteunen. Met een gemeentelijke bijdrage kan mogelijk een nieuw project worden gestart, waardoor een maker zich verder kan ontwikkelingen en wordt gestimuleerd haar of zijn beroepspraktijk in de culturele sector voort te zetten. </text:p>
          <text:p text:style-name="al">
          <text:span text:style-name="nadrukvet">Artikel 3</text:span>
          <text:span text:style-name="nadrukvet">Subsidiabele projecten</text:span>
        </text:p>
          <text:p text:style-name="al">Ook een professionele culturele organisatie kan een subsidie aanvragen voor nieuwe en vernieuwende projecten. Het gaat hier om activiteiten waarvoor niet eerder een reguliere subsidie is ontvangen op basis van andere bestaande subsidieregels. </text:p>
          <text:p text:style-name="al">Indien nodig kan de gemeente bij derden een advies inwinnen over de artistieke inhoudelijke kwaliteit van het project. Afhankelijk van de aard van de activiteit wordt een advies bij een organisatie of adviseur gevraagd. Dit kan een wisselende organisatie zijn. </text:p>
          <text:p text:style-name="al">
          <text:span text:style-name="nadrukvet">Artikel 4   Hoogte van de subsidie</text:span>
        </text:p>
          <text:p text:style-name="al">De subsidie bedraagt maximaal 75% van de subsidiabele kosten met een maximum van € 7.500,00.</text:p>
          <text:p text:style-name="al">
          <text:span text:style-name="nadrukvet">Artikel 6</text:span>
          <text:span text:style-name="nadrukvet">Subsidieplafond</text:span>
        </text:p>
          <text:p text:style-name="al">Er is sprake van een subsidieplafond van een bedrag van € 100.000,00 voor de periode 2024 - 2026. </text:p>
          <text:p text:style-name="al">
          <text:span text:style-name="nadrukvet">Artikel 8</text:span>
          <text:span text:style-name="nadrukvet">Subsidieaanvrager</text:span>
        </text:p>
          <text:p text:style-name="al">Met dit artikel wordt beoogd subsidie beschikbaar te stellen aan een aanvrager die al meerdere jaren actief is in de kunst- en cultuursector in Meierijstad en dit de komende jaren ook zal zijn. De aanvrager is niet tijdelijk actief in Meierijstad vanwege het project waarvoor subsidie wordt aangevraagd.</text:p>
          <text:p text:style-name="al">
          <text:span text:style-name="nadrukvet">Artikel 10</text:span>
          <text:span text:style-name="nadrukvet">Subsidievereisten</text:span>
        </text:p>
          <text:p text:style-name="al">Het project dient te starten in de periode 2024 - 2026. Het is niet noodzakelijk dat het project in deze periode wordt afgerond. Als een project niet in deze periode wordt afgerond wordt de einddatum in overleg met de gemeente vastgesteld. </text:p>
          <text:p text:style-name="al">In het project is aandacht voor een koppeling met de amateurkunst. De aanvrager geeft in de aanvraag aan op welke manier hier inhoud aan wordt gegeven. Of aan deze vereiste voldoende wordt voldaan is ter beoordeling van het college. </text:p>
          <text:p text:style-name="al">In het project is aandacht voor duurzaamheid. De aanvrager geeft in de aanvraag aan op welke manier hier inhoud aan wordt gegeven. Voor het project kan bijvoorbeeld gebruik gemaakt worden van duurzame materialen. Ook kan duurzaamheid betekenen dat een project kan worden ingezet voor meerdere doeleinden of een langere termijn. Of aan deze vereiste voldoende wordt voldaan is ter beoordeling van het college.</text:p>
          <text:p text:style-name="al">
          <text:span text:style-name="nadrukvet">Artikel 11   Verantwoording en vaststelling subsidie</text:span>
        </text:p>
          <text:p text:style-name="al">Verantwoording en vaststelling van de subsidie vindt plaats conform de Algemene Subsidie Verordening Meierijstad 2018. Dit betekent dat subsidiebedragen tot en met € 5.000,00 bij subsidieverlening direct worden vastgesteld. Bij subsidiebedragen van € 5.001,00 tot en met €10.000,00 dient de aanvrager na afloop van het project binnen 13 weken een financieel en inhoudelijk verslag in te dienen bij het college van burgemeester en wethouders van Meierijstad.  </text:p>
          <text:p text:style-name="al">
          <text:span text:style-name="nadrukvet">Artikel 13</text:span>
          <text:span text:style-name="nadrukvet">Inwerkingtreding en duur subsidieregeling</text:span>
        </text:p>
          <text:p text:style-name="al">Deze regeling wordt gepubliceerd op de website van de gemeente Meierijstad en op www.overhei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42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2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2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56 van de Gemeentewet]|[1.0:c:BWBR0005416&amp;artikel=156&amp;g=2024-01-31</meta:user-defined>
    <meta:user-defined meta:name="DCTERMS.alternative">Makersregeling kunst en cultuur Meierijstad 2024 - 2026</meta:user-defined>
    <dc:language>nl</dc:language>
    <meta:user-defined meta:name="OVERHEIDop.locatietype/OVERHEIDop.gebiedsmarkering">Gemeente</meta:user-defined>
    <meta:user-defined meta:name="DC.title">Makersregeling kunst en cultuur Meierijstad 2024 - 2026</meta:user-defined>
    <meta:user-defined meta:name="DCTERMS.W3CDTF/DCTERMS.available">2024-05-08</meta:user-defined>
    <meta:user-defined meta:name="DCTERMS.W3CDTF/OVERHEIDop.jaargang">2024</meta:user-defined>
    <meta:user-defined meta:name="OVERHEIDop.publicationIssue">204425</meta:user-defined>
    <meta:user-defined meta:name="OVERHEIDop.betreftRegeling">CVDR719617_1</meta:user-defined>
    <meta:user-defined meta:name="OVERHEIDop.GmbID/DC.identifier">gmb-2024-204425</meta:user-defined>
    <meta:user-defined meta:name="xs:date/OVERHEIDop.startdatum">2024-05-09</meta:user-defined>
    <meta:user-defined meta:name="xs:date/OVERHEIDop.einddatum">2026-12-31</meta:user-defined>
    <meta:user-defined meta:name="OVERHEIDop.versieInformatie"/>
  </office:meta>
</office:document-meta>
</file>