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65 eiken achter Veenstraat 49 t/m 95 (VZV00 B 8249) in Westerhaar-Vriezenveensewijk, zaaknummer TR-Z2024-000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enstraat 49 t/m 95 (VZV00 B 8249) in Westerhaar-Vriezenveensewijk </text:p>
            <text:p text:style-name="common-al">
            <text:span text:style-name="nadrukvet">Project:</text:span> het kappen van 65 eiken</text:p>
            <text:p text:style-name="common-al">
            <text:span text:style-name="nadrukvet">Verzonden: 06-05-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4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485</meta:user-defined>
    <meta:user-defined meta:name="DCTERMS.abstract">het kappen van 65 bomen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kappen  van 65 eiken achter Veenstraat 49 t/m 95 (VZV00 B 8249) in Westerhaar-Vriezenveensewijk, zaaknummer TR-Z2024-000485</meta:user-defined>
    <meta:user-defined meta:name="DCTERMS.W3CDTF/DCTERMS.available">2024-05-15</meta:user-defined>
    <meta:user-defined meta:name="DCTERMS.W3CDTF/OVERHEIDop.jaargang">2024</meta:user-defined>
    <meta:user-defined meta:name="OVERHEIDop.publicationIssue">204424</meta:user-defined>
    <meta:user-defined meta:name="OVERHEIDop.GmbID/DC.identifier">gmb-2024-204424</meta:user-defined>
    <meta:user-defined meta:name="OVERHEIDop.versieInformatie"/>
  </office:meta>
</office:document-meta>
</file>