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WK02E 1100G0000 en RWK02E 1101G000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ei 2024 een aanvraag om een omgevingsvergunning ontvangen. Het gaat over Oudeweg Reeuwijk kavel sectie E 1100 en 1101 vervangen schuilhut op de locatie RWK02E 1100G0000 en RWK02E 1101G0000. De aanvraag is geregistreerd onder kenmerk 2024-0000974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442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42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97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WK02E 1100G0000 en RWK02E 1101G0000</meta:user-defined>
    <meta:user-defined meta:name="DCTERMS.W3CDTF/DCTERMS.available">2024-05-08</meta:user-defined>
    <meta:user-defined meta:name="DCTERMS.W3CDTF/OVERHEIDop.jaargang">2024</meta:user-defined>
    <meta:user-defined meta:name="OVERHEIDop.publicationIssue">204423</meta:user-defined>
    <meta:user-defined meta:name="OVERHEIDop.GmbID/DC.identifier">gmb-2024-204423</meta:user-defined>
    <meta:user-defined meta:name="OVERHEIDop.versieInformatie"/>
  </office:meta>
</office:document-meta>
</file>