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 (art. 38 APV), Lange Nieuwstraat 74, 5041D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xploitatievergunning horeca (art. 38 APV), Lange Nieuwstraat 74, 5041DG Tilburg</text:span>
          </text:p>
            <text:p text:style-name="common-al">De gemeente Tilburg heeft een exploitatievergunning (art. 38 APV) verleend. De gemeente geeft hiermee toestemming voor een overname van cafetaria 't Wolfke op locatie Lange Nieuwstraat 74, 5041DG Tilburg en is geregistreerd onder Z2024-00001413. Het betreft de volgende activiteit:</text:p>
            <text:list text:style-name="id1-3-2-1-1-3">
              <text:list-item text:style-override="id1-3-2-1-1-3-1">
                <text:number>•</text:number>
                <text:p text:style-name="al">exploiteren van een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41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1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1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413</meta:user-defined>
    <meta:user-defined meta:name="DCTERMS.abstract">Z2024-00001413 - Exploitatievergunning inzake overname Cafetaria 't Wolfke</meta:user-defined>
    <dc:language>nl</dc:language>
    <meta:user-defined meta:name="OVERHEIDop.locatietype/OVERHEIDop.gebiedsmarkering">Punt</meta:user-defined>
    <meta:user-defined meta:name="DC.title">Besluit  exploitatievergunning horeca (art. 38 APV), Lange Nieuwstraat 74, 5041DG Tilburg</meta:user-defined>
    <meta:user-defined meta:name="DCTERMS.W3CDTF/DCTERMS.available">2024-05-08</meta:user-defined>
    <meta:user-defined meta:name="DCTERMS.W3CDTF/OVERHEIDop.jaargang">2024</meta:user-defined>
    <meta:user-defined meta:name="OVERHEIDop.publicationIssue">204418</meta:user-defined>
    <meta:user-defined meta:name="OVERHEIDop.GmbID/DC.identifier">gmb-2024-204418</meta:user-defined>
    <meta:user-defined meta:name="OVERHEIDop.versieInformatie"/>
  </office:meta>
</office:document-meta>
</file>