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astgesteld bestemmingsplan “Gameren, Hendrikstraat achter 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Zaltbommel heeft in zijn vergadering van 18 april 2024<text:span text:style-name="nadrukvet"/>het bestemmingsplan <text:span text:style-name="nadrukvet">Gameren, Hendrikstraat achter 21</text:span><text:span text:style-name="nadrukvet"/>gewijzigd<text:span text:style-name="nadrukvet"/>vastgesteld. Daarnaast heeft de gemeenteraad besloten ten behoeve van het kostenverhaal geen exploitatieplan vast te stellen, omdat het kostenverhaal anderszins is verzekerd. Tevens is tegelijkertijd met het bestemmingsplan het “Beeldkwaliteitsplan Hendrikstraat achter 21” vastgesteld.</text:p>
            <text:p text:style-name="common-al">Het bestemmingsplan maakt de realisatie van een woningbouwplan van 20 sociale huurwoningen mogelijk. De locatie ligt in <text:span text:style-name="nadrukvet">Gameren</text:span>.</text:p>
            <text:p text:style-name="common-al">
            <text:span text:style-name="nadrukvet">Inzage</text:span>
          </text:p>
            <text:p text:style-name="common-al">Het vastgesteld bestemmingsplan ligt met bijbehorende documenten van woensdag 08 mei 2023 tot en met dinsdag 18 juni 2024<text:span text:style-name="nadrukvet"/>voor iedereen ter inzage. </text:p>
            <text:p text:style-name="common-al">De stukken bekijkt u via onze website <text:a xlink:href="http://www.zaltbommel.nl/" xlink:type="simple">www.zaltbommel.nl</text:a>. De informatie vindt u onder bouwen en verbouwen / bestemmingsplannen.</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donderdag 9 mei 2024<text:span text:style-name="nadrukvet"/>tot en met woensdag 19 juni 2024.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s://loket.raadvanstate.nl/digitaal-loket/" xlink:type="simple">https://loket.raadvanstate.nl/digitaal-loket/</text:a><text:span text:style-name="nadrukvet"/>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44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GMRBP20220012-VS01</meta:user-defined>
    <meta:user-defined meta:name="OVERHEIDop.Plansoort/OVERHEIDop.plansoort">bestemmings- of omgevingsplan</meta:user-defined>
    <meta:user-defined meta:name="OVERHEIDop.referentienummer">Gameren, Hendrikstraat achter 21</meta:user-defined>
    <dc:language>nl</dc:language>
    <meta:user-defined meta:name="OVERHEIDop.locatietype/OVERHEIDop.gebiedsmarkering">Punt</meta:user-defined>
    <meta:user-defined meta:name="DC.title">Burgemeester en wethouders van Zaltbommel –vastgesteld bestemmingsplan “Gameren, Hendrikstraat achter 21”</meta:user-defined>
    <meta:user-defined meta:name="DCTERMS.W3CDTF/DCTERMS.available">2024-05-08</meta:user-defined>
    <meta:user-defined meta:name="DCTERMS.W3CDTF/OVERHEIDop.jaargang">2024</meta:user-defined>
    <meta:user-defined meta:name="OVERHEIDop.publicationIssue">204417</meta:user-defined>
    <meta:user-defined meta:name="OVERHEIDop.GmbID/DC.identifier">gmb-2024-204417</meta:user-defined>
    <meta:user-defined meta:name="OVERHEIDop.versieInformatie"/>
  </office:meta>
</office:document-meta>
</file>