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117A 2013DG Haarlem, 0392-2024-0012776, het vervangen van het enkelglas door dubbelglas, verzonden 06-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41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1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1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2776</meta:user-defined>
    <meta:user-defined meta:name="DCTERMS.abstract">het vervangen van het enkelglas door dubbel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weg 117A 2013DG Haarlem, 0392-2024-0012776, het vervangen van het enkelglas door dubbelglas, verzonden 06-05-2024</meta:user-defined>
    <meta:user-defined meta:name="DCTERMS.W3CDTF/DCTERMS.available">2024-05-08</meta:user-defined>
    <meta:user-defined meta:name="DCTERMS.W3CDTF/OVERHEIDop.jaargang">2024</meta:user-defined>
    <meta:user-defined meta:name="OVERHEIDop.publicationIssue">204415</meta:user-defined>
    <meta:user-defined meta:name="OVERHEIDop.GmbID/DC.identifier">gmb-2024-204415</meta:user-defined>
    <meta:user-defined meta:name="OVERHEIDop.versieInformatie"/>
  </office:meta>
</office:document-meta>
</file>