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akkapel verbinden achterzijde en het isoleren van het dak , Oosterkeetstraat 7, 8861 TJ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osterkeetstraat 7, 8861 TJ te Harlingen, het verbinden van de dakkapellen achterzijde en het isoleren van het dak , ontvangen: 5 mei 2024. De aanvraag is geregistreerd onder zaaknummer Z2024-0031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441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1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1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316</meta:user-defined>
    <meta:user-defined meta:name="DCTERMS.abstract">Betreft: Aanvraag op locatie Oosterkeetstraat 7, 8861 TJ te Harlingen</meta:user-defined>
    <dc:language>nl</dc:language>
    <meta:user-defined meta:name="OVERHEIDop.locatietype/OVERHEIDop.gebiedsmarkering">Vlak</meta:user-defined>
    <meta:user-defined meta:name="DC.title">Aanvraag omgevingsvergunning voor Dakkapel verbinden achterzijde en het isoleren van het dak , Oosterkeetstraat 7, 8861 TJ te Harlingen</meta:user-defined>
    <meta:user-defined meta:name="DCTERMS.W3CDTF/DCTERMS.available">2024-05-08</meta:user-defined>
    <meta:user-defined meta:name="DCTERMS.W3CDTF/OVERHEIDop.jaargang">2024</meta:user-defined>
    <meta:user-defined meta:name="OVERHEIDop.publicationIssue">204410</meta:user-defined>
    <meta:user-defined meta:name="OVERHEIDop.GmbID/DC.identifier">gmb-2024-204410</meta:user-defined>
    <meta:user-defined meta:name="OVERHEIDop.versieInformatie"/>
  </office:meta>
</office:document-meta>
</file>