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31 m2 aan de Palmstraat 1 te Etten-Leur (kadastraal bekend gemeente Etten-Leur, sectie E, nummer 5465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het projectteam Snippergroen (I.S. van der Zijden), 06-10533015 of mailadres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8 mei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4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5-08</meta:user-defined>
    <meta:user-defined meta:name="DCTERMS.W3CDTF/OVERHEIDop.jaargang">2024</meta:user-defined>
    <meta:user-defined meta:name="OVERHEIDop.publicationIssue">204400</meta:user-defined>
    <meta:user-defined meta:name="OVERHEIDop.GmbID/DC.identifier">gmb-2024-204400</meta:user-defined>
    <meta:user-defined meta:name="OVERHEIDop.versieInformatie"/>
  </office:meta>
</office:document-meta>
</file>