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ootersafe op de locatie Luxemburglaan 657 , ingekomen 24 april 2024, zaaknummer ODIJ-Z-24-140459 RECTIFICATIE</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scootersafe op de locatie Luxemburglaan 657 .</text:p>
            <text:p text:style-name="common-al">Waarom publiceert Omgevingsdienst IJmond dit bericht?</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text:p>
            <text:p text:style-name="common-al">Wanneer neemt Omgevingsdienst IJmond een besluit op de aanvraag van de vergunning?</text:p>
            <text:p text:style-name="common-al">Waarschijnlijk neemt Omgevingsdienst IJmond voor 19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Heeft u vragen over de aanvraag van de vergunning?</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3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DSOV0166</meta:user-defined>
    <meta:user-defined meta:name="DCTERMS.abstract">het realiseren van een scootersafe</meta:user-defined>
    <dc:language>nl</dc:language>
    <meta:user-defined meta:name="OVERHEIDop.locatietype/OVERHEIDop.gebiedsmarkering">Adres</meta:user-defined>
    <meta:user-defined meta:name="DC.title">Aanvraag vergunning voor het realiseren van een scootersafe op de locatie Luxemburglaan 657 , ingekomen 24 april 2024, zaaknummer ODIJ-Z-24-140459 RECTIFICATIE</meta:user-defined>
    <meta:user-defined meta:name="DCTERMS.W3CDTF/DCTERMS.available">2024-05-08</meta:user-defined>
    <meta:user-defined meta:name="DCTERMS.W3CDTF/OVERHEIDop.jaargang">2024</meta:user-defined>
    <meta:user-defined meta:name="OVERHEIDop.publicationIssue">204396</meta:user-defined>
    <meta:user-defined meta:name="OVERHEIDop.GmbID/DC.identifier">gmb-2024-204396</meta:user-defined>
    <meta:user-defined meta:name="OVERHEIDop.versieInformatie"/>
  </office:meta>
</office:document-meta>
</file>