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een carport en een overkapping aan Hunnekink 1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een carport en een overkapping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Hunnekink 1, Warnsveld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06-05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58710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438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8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8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58710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een carport en een overkapping aan Hunnekink 1 in Warnsveld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387</meta:user-defined>
    <meta:user-defined meta:name="OVERHEIDop.GmbID/DC.identifier">gmb-2024-204387</meta:user-defined>
    <meta:user-defined meta:name="OVERHEIDop.versieInformatie"/>
  </office:meta>
</office:document-meta>
</file>