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jubileumweekend Buurtvereniging de Velden op 31 mei, 1 en 2 juni 2024 aan Vaanveld 22 5541G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5-2024 een melding afgehandeld. De gemeente geeft hiermee aan dat voor het jubileumweekend Buurtvereniging de Velden op 31 mei, 1 en 2 juni 2024 aan Vaanveld 22 5541GS Reusel geen vergunningplicht geldt. Het kenmerk van de gemeente voor deze zaak is 1667339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438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8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8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392</meta:user-defined>
    <meta:user-defined meta:name="DCTERMS.abstract">jubileumweekend Buurtvereniging de Velden op 31 mei, 1 en 2 juni 2024</meta:user-defined>
    <dc:language>nl</dc:language>
    <meta:user-defined meta:name="OVERHEIDop.locatietype/OVERHEIDop.gebiedsmarkering">Punt</meta:user-defined>
    <meta:user-defined meta:name="OVERHEIDop.locatietype/OVERHEIDop.gebiedsmarkering">Vlak</meta:user-defined>
    <meta:user-defined meta:name="DC.title">Melding voor het jubileumweekend Buurtvereniging de Velden op 31 mei, 1 en 2 juni 2024 aan Vaanveld 22 5541GS Reusel</meta:user-defined>
    <meta:user-defined meta:name="DCTERMS.W3CDTF/DCTERMS.available">2024-05-08</meta:user-defined>
    <meta:user-defined meta:name="DCTERMS.W3CDTF/OVERHEIDop.jaargang">2024</meta:user-defined>
    <meta:user-defined meta:name="OVERHEIDop.publicationIssue">204381</meta:user-defined>
    <meta:user-defined meta:name="OVERHEIDop.GmbID/DC.identifier">gmb-2024-204381</meta:user-defined>
    <meta:user-defined meta:name="OVERHEIDop.versieInformatie"/>
  </office:meta>
</office:document-meta>
</file>