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Zwaluwstraat 47 en 49, 1171 SN, realiseren woningsplitsing, 02-05-2024, DSO nummner 202405020079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4379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379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379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adhoevedorp, Zwaluwstraat 47 en 49, 1171 SN, realiseren woningsplitsing, 02-05-2024, DSO nummner 2024050200799.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4379</meta:user-defined>
    <meta:user-defined meta:name="OVERHEIDop.GmbID/DC.identifier">gmb-2024-204379</meta:user-defined>
    <meta:user-defined meta:name="OVERHEIDop.versieInformatie"/>
  </office:meta>
</office:document-meta>
</file>