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aarderen van de Diepestraat naar 30 km/u (zone) in de kern Arensgenhout in de gemeente Beekdaelen</text:p>
      <text:section text:name="regeling_id1-3-2" text:style-name="regeling">
        <text:section text:name="aanhef_id1-3-2-1" text:style-name="aanhef">
          <text:section text:name="context_id1-3-2-1-1" text:style-name="context">
            <text:p text:style-name="context.al">Z/24/203826 INT. 36468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Diepestraat binnen de bebouwde kom in de kern Arensgenhout af te waarderen van 50km/u naar 30 km/u. De weg wordt ingericht, volgens de tekeningen 21-066c-TEK-VO-SI-002-6.0 en 21-066c-TEK-VO-SI-003-9.0</text:p>
            <text:p text:style-name="considerans.al">
            <text:span text:style-name="nadrukondlijn">Motivering</text:span>
          </text:p>
            <text:p text:style-name="considerans.al">Hierbij is het volgende overwogen:</text:p>
            <text:p text:style-name="considerans.al">Dat de bewoners van de Diepestraat hebben gevraagd om de verkeersveiligheid te verbeteren;</text:p>
            <text:p text:style-name="considerans.al">Dat de Diepestraat binnen de bebouwde kom een wettelijke maximumsnelheid van 50km/uur heeft;</text:p>
            <text:p text:style-name="considerans.al">Dat de gemeenteraad van Beekdaelen een besluit heeft genomen om alle wegen binnen de bouwde kom af te waarderen naar van 50 naar 30 km/uur;</text:p>
            <text:p text:style-name="considerans.al">Dat de Diepestraat vrijliggende fietsvoorzieningen heeft;</text:p>
            <text:p text:style-name="considerans.al">Dat een school-thuis route de Diepestraat kruist via de Mesweg;</text:p>
            <text:p text:style-name="considerans.al">Dat er op de Diepestraat veel wordt gefietst en gewandeld;</text:p>
            <text:p text:style-name="considerans.al">Dat met dit besluit de Diepestraat binnen de bebouwde kom wordt afgewaardeerd naar 30km/uur;</text:p>
            <text:p text:style-name="considerans.al">Dat de Diepestraat een gebiedsontsluitingsweg (GOW 30) binnen de bebouwde kom is;</text:p>
            <text:p text:style-name="considerans.al">Dat de nieuwe inrichting van de Diepestraat bijdraagt aan het verlagen van de snelheid van het gemotoriseerd verkeer;</text:p>
            <text:p text:style-name="considerans.al">Dat de nieuwe inrichting van de Diepestraat bijdraagt aan het verhogen van de verkeersveiligheid;</text:p>
            <text:p text:style-name="considerans.al">Dat de nieuwe inrichting van de Diepestraat bijdraagt aan de risico-gestuurde aanpak van het SPV 2030;</text:p>
            <text:p text:style-name="considerans.al">Dat de nieuwe inrichting van de Diepestraat bijdraagt aan een vloeiende en duidelijke verkeersafwikkeling op de kruispunten;</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Diepestraat bijdraagt aan een vermindering van het risico op ongevallen;</text:p>
            <text:p text:style-name="considerans.al">Dat met de bewoners van de Diepestraat is overlegd om de weg af te waarderen naar 30 km/u met de bewonersbijeenkomsten van 22 juni 2023, 20 september 2023 en 27 maart 2024;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Diepestraat binnen de bebouwde kom in de kern Arensgenhout af te waarderen naar 30 km/u door het plaatsen van de verkeersborden A1 en A2 aan het begin en einde van de weg, volgens Bijlage I van het RVV 1990, volgens de tekeningen 21-066c-TEK-VO-SI-002-6.0 en 21-066c-TEK-VO-SI-003-9.0;</text:p>
              </text:list-item>
              <text:list-item text:style-override="id1-3-2-2-1-2-2">
                <text:number>2.</text:number>
                <text:p text:style-name="al">Een tweede voetgangersoversteek aan te leggen op het kruispunt met de Mesweg door het plaatsen van de verkeersborden L2, volgens Bijlage I van het RVV 1990, volgens de tekeningen 21-066c-TEK-VO-SI-002-6.0 en 21-066c-TEK-VO-SI-003-9.0.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4 mei 2024</text:span>
          </text:p>
          </text:section>
          <text:section text:name="ondertekening_id1-3-2-3-2">
            <text:p><text:span text:style-name="functie">Burgemeester en wethouders van Beekdaele</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37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7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7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Arensgenhou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203826 INT. 364682</meta:user-defined>
    <meta:user-defined meta:name="OVERHEIDop.verkeersbordcode">A1</meta:user-defined>
    <meta:user-defined meta:name="OVERHEIDop.verkeersbordcode">A2</meta:user-defined>
    <meta:user-defined meta:name="OVERHEIDop.verkeersbordcode">L2</meta:user-defined>
    <dc:language>nl</dc:language>
    <meta:user-defined meta:name="OVERHEIDop.locatietype/OVERHEIDop.gebiedsmarkering">Woonplaats</meta:user-defined>
    <meta:user-defined meta:name="DC.title">Afwaarderen van de Diepestraat naar 30 km/u (zone) in de kern Arensgenhout in de gemeente Beekdaelen</meta:user-defined>
    <meta:user-defined meta:name="DCTERMS.W3CDTF/DCTERMS.available">2024-05-14</meta:user-defined>
    <meta:user-defined meta:name="OVERHEIDop.externeBijlage">Tekening 002|exb-2024-18678</meta:user-defined>
    <meta:user-defined meta:name="OVERHEIDop.externeBijlage">Tekening 003|exb-2024-18679</meta:user-defined>
    <meta:user-defined meta:name="DCTERMS.W3CDTF/OVERHEIDop.jaargang">2024</meta:user-defined>
    <meta:user-defined meta:name="OVERHEIDop.publicationIssue">204374</meta:user-defined>
    <meta:user-defined meta:name="OVERHEIDop.GmbID/DC.identifier">gmb-2024-204374</meta:user-defined>
    <meta:user-defined meta:name="OVERHEIDop.versieInformatie"/>
  </office:meta>
</office:document-meta>
</file>