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zheimer Café Etten-Leu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Alzheimer Café is een ontmoetingsplaats voor mensen met dementie, in welke vorm dan ook, maar ook voor hun partner, familie, mantelzorgers, hulpverleners en andere belangstellenden. Tijdens een bijeenkomst van het Alzheimer Café krijgt u meer informatie over dementie, kunt u uw vragen stellen aan deskundigen en kunt u lotgenoten ontmoeten. </text:p>
            <text:p text:style-name="al">De volgende ontmoeting is op donderdag 16 mei. Het thema van de avond is ‘Dagbesteding voor je naaste met dementie’. Het programma begint om 19.30 uur en duurt tot ongeveer 21.00 uur. U bent welkom vanaf 19.00 uur. </text:p>
            <text:p text:style-name="al"/>
            <text:p text:style-name="al">Thema</text:p>
            <text:p text:style-name="al">Gespecialiseerde dagbesteding kan plezier en structuur geven aan iemand met dementie. En de mantelzorger krijgt wat meer tijd voor zichzelf. Bij dagbesteding zorgen gespecialiseerde verzorgenden voor de begeleiding. Bezoekers krijgen een dagprogramma met een vaste structuur aangeboden. De dagbesteding moet voldoende uitdaging bieden maar ook veiligheid bieden door bijvoorbeeld een vast ritme of voldoende regelmaat. Het verschilt per persoon wat voor die persoon uitdagend en veilig is. Maatwerk kan daarom nodig zijn: bijvoorbeeld huiskamerprojecten: samen koffie drinken, de krant lezen, eten, een spelletje doen. Of de zorgboerderij: ondersteunen bij verschillende activiteiten zoals het verzorgen van dieren en planten. Medewerkers van verschillende dagbestedingen geven ons hierover informatie.</text:p>
            <text:p text:style-name="al"/>
            <text:p text:style-name="al">Waar</text:p>
            <text:p text:style-name="al">Het Alzheimer Café is in ’t Warm Hart van Kloostergaard, Bisschopsmolenstraat 272, 4876 AS, Etten-Leur. Het parkeren en de toegang zijn gratis. Mocht u nog vragen hebben, dan kunt u deze stellen aan Marion van Oerle via mvanoerle@outlook.com of via 06-20053165. Aanmelden is niet nodig.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04369</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369</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369</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Alzheimer Café Etten-Leur</meta:user-defined>
    <meta:user-defined meta:name="DCTERMS.W3CDTF/DCTERMS.available">2024-05-08</meta:user-defined>
    <meta:user-defined meta:name="DCTERMS.W3CDTF/OVERHEIDop.jaargang">2024</meta:user-defined>
    <meta:user-defined meta:name="OVERHEIDop.publicationIssue">204369</meta:user-defined>
    <meta:user-defined meta:name="OVERHEIDop.GmbID/DC.identifier">gmb-2024-204369</meta:user-defined>
    <meta:user-defined meta:name="OVERHEIDop.versieInformatie"/>
  </office:meta>
</office:document-meta>
</file>