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landbouwgrond </text:p>
      <text:section text:name="zakelijke-mededeling_id1-3-2" text:style-name="zakelijke-mededeling">
        <text:section text:name="zakelijke-mededeling-tekst_id1-3-2-1" text:style-name="zakelijke-mededeling-tekst">
          <text:section text:name="tekst_id1-3-2-1-1" text:style-name="tekst">
            <text:p text:style-name="common-al">Locatie: Perceel grasland kadastraal bekend als Beemster, sectie E, nummer 1219 (ged.), voorheen Zuiderweg 20, 1461 GB te Zuidoostbeemster, groot ca. een hectare, drie are en vijfentwintig centiare (1 ha 3 a 25 ca).</text:p>
            <text:p text:style-name="common-al">De gemeente Purmerend (hierna ook te noemen: de Gemeente) is voornemens bovengenoemd perceel te verkopen aan het kerkgenootschap Protestantse Gemeente Beemster, ingeschreven in het handelsregister van de Kamer van koophandnel onder nummer 67066348, statutair gevestigd te Middenbeemster (1462HL) , aan de Middenweg 148 (hierna te noemen: Koper).</text:p>
            <text:p text:style-name="common-al">Om de volgende redenen gaat de gemeente ervan uit dat Koper de enige serieuze gegadigde is voor de voorgenomen verkoop:</text:p>
            <text:p text:style-name="common-al">De voormalig eigenaar van de woning, voorheen gelegen aan de Zuiderweg 20 (1461 GB) op bovengenoemd perceel, heeft de gemeente benaderd met het verzoek om de woning aan te kopen op grond van de Regeling specifieke uitkering aankoop Woningen onder een hoogspanningsverbinding (hierna te noemen: “Regeling hoogspanningsverbinding”). </text:p>
            <text:p text:style-name="common-al">Aangezien de woning voldeed aan de voorwaarden als genoemd in de Regeling hoogspanningsverbinding, was de gemeente bereid hier aan mee te werken op voorwaarde dat de aankoop voor de Gemeentebudgetneutraal verloopt. In dit kader is o.a. met de voormalig eigenaar, koper en de gemeente een vaststellingsovereenkomst gesloten die er toe strekt een “driehoeks-ruil” te bewerkstelligen, waarbij:</text:p>
            <text:list text:style-name="id1-3-2-1-1-6">
              <text:list-item text:style-override="id1-3-2-1-1-6-1">
                <text:number>-</text:number>
                <text:p text:style-name="al">De oorspronkelijke eigenaar van bovengenoemd perceel het perceel ter koop aanbiedt aan de gemeente;</text:p>
              </text:list-item>
              <text:list-item text:style-override="id1-3-2-1-1-6-2">
                <text:number>-</text:number>
                <text:p text:style-name="al">Koper, die eigenaar was een perceel kadastraal bekend als Gemeente Purmerend, sectie E, nummer 236, een gedeelte van dit perceel aanbiedt aan de voormalig eigenaar;</text:p>
              </text:list-item>
              <text:list-item text:style-override="id1-3-2-1-1-6-3">
                <text:number>-</text:number>
                <text:p text:style-name="al">De gemeente de woning aan de Zuiderweg 20 sloopt en bovengenoemd perceel aanbiedt aan koper.</text:p>
              </text:list-item>
            </text:list>
            <text:p text:style-name="common-al">Onderhavige verkoop van bovengenoemd perceel, maakt onderdeel uit van de uitvoering van deze vaststellingsovereenkomst. Gelet op de aard van deze overeenkomst is koper derhalve de enige serieuze gegadigde voor de voorgenomen verkoop.</text:p>
            <text:p text:style-name="common-al">Mocht er desondanks een andere gegadigde bezwaren hebben tegen de voorgenomen grondverkoop aan Koper, dan dient deze gegadigde dit uiterlijk 10 kalenderdagen na datum van publicatie kenbaar te maken door middel van een gemotiveerd bericht aan <text:a xlink:href="mailto:Vastgoed@purmerend.nl" xlink:type="simple"><text:span text:style-name="nadrukondlijn">Vastgoed@purmerend.nl</text:span></text:a> onder vermelding van het Didam-arrest, "verkoop Zuiderweg 20".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verkoop zoals omschreven in deze publicatie. De Gemeente is dan vrij om (verder) gevolg te geven aan haar voornemen tot verhuur van het Percee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3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perceel landbouwgrond</meta:user-defined>
    <meta:user-defined meta:name="DCTERMS.W3CDTF/DCTERMS.available">2024-05-08</meta:user-defined>
    <meta:user-defined meta:name="DCTERMS.W3CDTF/OVERHEIDop.jaargang">2024</meta:user-defined>
    <meta:user-defined meta:name="OVERHEIDop.publicationIssue">204366</meta:user-defined>
    <meta:user-defined meta:name="OVERHEIDop.GmbID/DC.identifier">gmb-2024-204366</meta:user-defined>
    <meta:user-defined meta:name="OVERHEIDop.versieInformatie"/>
  </office:meta>
</office:document-meta>
</file>