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leeuwijk: Vrienden van Altena (2024-010198)</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Sleeuwijk: Vrienden van Altena (2024-010198)</text:p>
            <text:p text:style-name="common-al">Altena College Sleeuwijk organiseert op vrijdag 7 juni 2024 het festival Vrienden van Altena aan De Nieuwe Roef 1 in Sleeuwijk van 13.00 tot 20.00 uur voor jong en oud. Er zijn verschillende activiteiten met o.a. een feesttent met live muziek, foodtrucks, springkussens en kermisattracties. Voor meer info zie de website <text:a xlink:href="http://www.altenacollege.nl" xlink:type="simple">www.altenacollege.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436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6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6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Sleeuwijk: Vrienden van Altena (2024-010198)</meta:user-defined>
    <meta:user-defined meta:name="DCTERMS.W3CDTF/DCTERMS.available">2024-05-08</meta:user-defined>
    <meta:user-defined meta:name="DCTERMS.W3CDTF/OVERHEIDop.jaargang">2024</meta:user-defined>
    <meta:user-defined meta:name="OVERHEIDop.publicationIssue">204364</meta:user-defined>
    <meta:user-defined meta:name="OVERHEIDop.GmbID/DC.identifier">gmb-2024-204364</meta:user-defined>
    <meta:user-defined meta:name="OVERHEIDop.versieInformatie"/>
  </office:meta>
</office:document-meta>
</file>