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2, 2161JX Lisse, het bouwen van een dakkapel aan de achterzijde van de woning. Kenmerk Z2024-00000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5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43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dc:language>nl</dc:language>
    <meta:user-defined meta:name="OVERHEIDop.locatietype/OVERHEIDop.gebiedsmarkering">Vlak</meta:user-defined>
    <meta:user-defined meta:name="DC.title">Nieuwe aanvraag omgevingsvergunning, Kanaalstraat 232, 2161JX Lisse, het bouwen van een dakkapel aan de achterzijde van de woning. Kenmerk Z2024-00000700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354</meta:user-defined>
    <meta:user-defined meta:name="OVERHEIDop.GmbID/DC.identifier">gmb-2024-204354</meta:user-defined>
    <meta:user-defined meta:name="OVERHEIDop.versieInformatie"/>
  </office:meta>
</office:document-meta>
</file>