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een dakkapel aan Nieuweweg 8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Nieuweweg 83, bouwactiviteit (omgevingsplan) voor het veranderen van een dakkapel, ingekomen 25 april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0435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5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5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anderen van een dakkapel aan Nieuweweg 83 te Hattem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353</meta:user-defined>
    <meta:user-defined meta:name="OVERHEIDop.GmbID/DC.identifier">gmb-2024-204353</meta:user-defined>
    <meta:user-defined meta:name="OVERHEIDop.versieInformatie"/>
  </office:meta>
</office:document-meta>
</file>