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59120164i71dcd7bb-876c-4f3f-9c5f-b90ce59f7e6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ohn Blankensteinstraat 49 opheffen gehandicaptenparkeerplaats kenteken L-120-V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ohn Blankensteinstraat 49 met kenteken L-120-V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ohn Blankensteinstraat 49 (parkeervaknummer 126277487572) met kenteken L-120-V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17735849056602mm"><draw:image xlink:href="Pictures/Afbeelding759120164i71dcd7bb-876c-4f3f-9c5f-b90ce59f7e6b.png" xlink:type="simple"/></draw:frame></text:p>
            </text:section></draw:text-box></draw:frame>
          </text:p>
            <text:p text:style-name="common-al">Amsterdam, 8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3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hn Blankensteinstraat 49 opheffen gehandicaptenparkeerplaats kenteken L-120-VR - John Blankensteinstraat 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hn Blankensteinstraat 49 opheffen gehandicaptenparkeerplaats kenteken L-120-V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John Blankensteinstraat 49 opheffen gehandicaptenparkeerplaats kenteken L-120-V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350</meta:user-defined>
    <meta:user-defined meta:name="OVERHEIDop.GmbID/DC.identifier">gmb-2024-204350</meta:user-defined>
    <meta:user-defined meta:name="OVERHEIDop.versieInformatie"/>
  </office:meta>
</office:document-meta>
</file>