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iet vaststellen bestemmingsplan “Apeldoornseweg/ Veenwal”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ttem maken ingevolge artikel 3.8 van de Wet ruimtelijke ordening (Wro) bekend, dat de gemeenteraad van Hattem in zijn vergadering van 8 april 2024 heeft besloten het bestemmingsplan ‘Apeldoornseweg/ Veenwal’ als vervat in het GML-bestand NL.IMRO.0244.bpApeldoornseweg25-0002 met bijbehorende regels niet vast te stellen.</text:p>
            <text:p text:style-name="common-al">Het plangebied ligt op de hoek van de Apeldoornseweg en de Veenwal te Hattem. Het bestemmingsplan zou het planologisch juridische kader bieden voor de ontwikkeling van zes woningen (drie twee-onder-één-kappers) op het betreffende perceel waarbij de bedrijfsbestemming omgezet zou worden naar een woonbestemming. </text:p>
            <text:p text:style-name="common-al">Inzagetermijn</text:p>
            <text:p text:style-name="common-al">Het besluit kunt u inzien met ingang van 9 mei 2024 tot en met 19 juni 2024 (gedurende zes weken) in het stadhuis Markt 1 te Hattem. U kunt via de website www.hattem.nl/afspraak of telefonisch via (038) 443 16 16 een afspraak hiervoor maken. </text:p>
            <text:p text:style-name="common-al">Beroep</text:p>
            <text:p text:style-name="common-al">Gedurende de termijn van de terinzagelegging kan een ieder beroep instellen bij de Afdeling bestuursrechtspraak van de Raad van State, Postbus 20019, 2500 EA Den Haag.</text:p>
            <text:p text:style-name="common-al">Inwerkingtreding</text:p>
            <text:p text:style-name="common-al">Het besluit van de gemeenteraad om het bestemmingsplan niet vast te stellen treedt per direct in werking.</text:p>
            <text:p text:style-name="last-al">Voor meer informatie kunt u contact opnemen met de heer M. ter Braak via het hierboven genoemde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43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4.bpApeldoornseweg25-0002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tot niet vaststellen bestemmingsplan “Apeldoornseweg/ Veenwal” te Hatt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44</meta:user-defined>
    <meta:user-defined meta:name="OVERHEIDop.GmbID/DC.identifier">gmb-2024-204344</meta:user-defined>
    <meta:user-defined meta:name="OVERHEIDop.versieInformatie"/>
  </office:meta>
</office:document-meta>
</file>