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2264) Damsigtstraat 22 Voorburg doortrekken van de nok tot de zijgevel en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doortrekken van de nok tot de zijgevel en het plaatsen van een dakkapel in het voordakvlak van de woning</text:p>
            <text:p text:style-name="common-al">
            <text:span text:style-name="nadrukvet">Datum bekendmaking besluit: </text:span>6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2264) Damsigtstraat 22 Voorburg doortrekken van de nok tot de zijgevel en het plaatsen van een dakkapel in het voordakvlak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43</meta:user-defined>
    <meta:user-defined meta:name="OVERHEIDop.GmbID/DC.identifier">gmb-2024-204343</meta:user-defined>
    <meta:user-defined meta:name="OVERHEIDop.versieInformatie"/>
  </office:meta>
</office:document-meta>
</file>