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Pampas (ong.) Vlijm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van de omgevingsvergunning ‘Pampas (ong.) Vlijmen (NL.IMRO.0797.Pampasong-OV01). Het betreft de bouw van twee woningen aan de Pampas, binnen het woongebied van de Grassen 1<text:span text:style-name="sup">e</text:span> fase (kadastraal bekend gemeente Vlijmen, sectie N, percelen 7387, 7388 en 7389).</text:p>
            <text:p text:style-name="common-al">Het plangebied ligt binnen het bestemmingsplan ‘De Grassen 1<text:span text:style-name="sup">e</text:span> fase’. Hierin heeft het perceel de bestemming ‘Tuin’. Het realiseren van woningen op de percelen is hierdoor niet mogelijk. Met een omgevingsvergunning voor het afwijken van het bestemmingsplan conform artikel 2.12, lid 1.a.3 van de Wet algemene bepalingen omgevingsrecht (Wabo) kan aan dit bouwplan medewerking worden verleend. Hierop is de uitgebreide procedure van toepassing.</text:p>
            <text:p text:style-name="common-al">Het bouwplan voorziet in de realisatie van 2 nieuwe vrijstaande levensloopbestendige woningen. De betreffende locatie ligt in een bestaande woonwijk. Het nieuwe voorliggende plan wijkt af van het geldende planologische regime voor deze gronden. Met een omgevingsvergunning wordt de beoogde ontwikkeling planologisch en juridisch mogelijk gemaakt.  </text:p>
            <text:p text:style-name="common-al">Voor het plan geldt geen m.e.r.-plicht op basis van de uitgevoerde vormvrije m.e.r.-beoordeling.</text:p>
            <text:p text:style-name="common-al">
            <text:span text:style-name="nadrukvet">Inzage</text:span>
          </text:p>
            <text:p text:style-name="common-al">Het ontwerp van de omgevingsvergunning met bijbehorende stukken ligt met ingang van 9 mei 2023 gedurende zes weken ter inzage. U kunt de stukken tijdens openingstijden inzien in het gemeentehuis in Vlijmen. Een digitale versie is raadpleegbaar via <text:a xlink:href="http://www.heusden.nl" xlink:type="simple">www.heusden.nl</text:a>.</text:p>
            <text:p text:style-name="common-al">
            <text:span text:style-name="nadrukvet">Zienswijze</text:span>
          </text:p>
            <text:p text:style-name="common-al">Gedurende de bovengenoemde termijn kan iedereen naar keuze schriftelijk (wat de voorkeur heeft) of mondeling een zienswijze op het ontwerp indienen bij het college van Heusden. Een schriftelijke zienswijze stuurt u per post naar het college van Heusden, postbus 41, 5250 AA Vlijmen, of online via de website <text:a xlink:href="https://www.heusden.nl/storage/pdc/zienswijze-of-inspraakreactie-indienen/" xlink:type="simple">www.heusden.nl</text:a> (inloggen met uw DigiD of Eherkenning). Graag bij uw schriftelijke reactie zaaknummer 1488084 vermelden. Wilt u mondeling reageren, of wilt u meer informatie? Neem dan contact op met Maarten Steenbakkers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43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Heusden - Ontwerp omgevingsvergunning ‘Pampas (ong.) Vlijmen’</meta:user-defined>
    <meta:user-defined meta:name="OVERHEIDop.datumEindeReactietermijn">2024-06-19</meta:user-defined>
    <meta:user-defined meta:name="OVERHEIDop.terinzageleggingBG">https://www.heusden.nl/organisatie-bestuur/communicatiekanalen/digitaal-ter-inzage/</meta:user-defined>
    <meta:user-defined meta:name="DCTERMS.W3CDTF/DCTERMS.available">2024-05-08</meta:user-defined>
    <meta:user-defined meta:name="DCTERMS.W3CDTF/OVERHEIDop.jaargang">2024</meta:user-defined>
    <meta:user-defined meta:name="OVERHEIDop.publicationIssue">204333</meta:user-defined>
    <meta:user-defined meta:name="OVERHEIDop.GmbID/DC.identifier">gmb-2024-204333</meta:user-defined>
    <meta:user-defined meta:name="OVERHEIDop.versieInformatie"/>
  </office:meta>
</office:document-meta>
</file>